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ource sans pro" svg:font-family="'source sans pro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205cm" style:rel-column-width="23921*"/>
    </style:style>
    <style:style style:name="Tabela1.B" style:family="table-column">
      <style:table-column-properties style:column-width="5.128cm" style:rel-column-width="19766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style:font-name="Arial1" fo:font-size="12pt" fo:letter-spacing="normal" fo:font-style="normal" fo:font-weight="normal" style:font-size-asian="12pt" style:font-size-complex="12pt"/>
    </style:style>
    <style:style style:name="P2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3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 style:list-style-name="L4">
      <style:paragraph-properties fo:line-height="100%" fo:text-align="start" style:justify-single-word="false"/>
      <style:text-properties style:font-name="Arial1" fo:font-size="12pt" officeooo:rsid="00233ebf" officeooo:paragraph-rsid="002177d8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variant="normal" fo:text-transform="none" style:font-name="Arial1" fo:font-size="12pt" fo:letter-spacing="normal" fo:font-style="normal" style:text-underline-style="solid" style:text-underline-width="auto" style:text-underline-color="font-color" fo:font-weight="bold" officeooo:rsid="001f06c6" officeooo:paragraph-rsid="001feacc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33ebf" officeooo:paragraph-rsid="002177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list-style-name="L4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33ebf" officeooo:paragraph-rsid="002177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 style:list-style-name="L4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4923c" officeooo:paragraph-rsid="002177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list-style-name="L4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60b7e" officeooo:paragraph-rsid="002177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 style:list-style-name="L4">
      <style:paragraph-properties fo:line-height="100%" fo:text-align="start" style:justify-single-word="false"/>
      <style:text-properties fo:color="#000000" style:font-name="Arial1" fo:font-size="12pt" fo:letter-spacing="normal" fo:font-style="normal" fo:font-weight="normal" officeooo:rsid="00233ebf" officeooo:paragraph-rsid="002177d8" style:font-size-asian="12pt" style:font-style-asian="normal" style:font-size-complex="12pt" style:font-style-complex="normal"/>
    </style:style>
    <style:style style:name="P12" style:family="paragraph" style:parent-style-name="Standard" style:list-style-name="L4">
      <style:paragraph-properties fo:line-height="100%" fo:text-align="start" style:justify-single-word="false"/>
      <style:text-properties fo:color="#000000" style:font-name="Arial1" fo:font-size="12pt" fo:letter-spacing="normal" fo:font-style="normal" fo:font-weight="normal" officeooo:rsid="002beea7" officeooo:paragraph-rsid="002177d8" style:font-size-asian="12pt" style:font-style-asian="normal" style:font-size-complex="12pt" style:font-style-complex="normal"/>
    </style:style>
    <style:style style:name="P13" style:family="paragraph" style:parent-style-name="Standard" style:list-style-name="L4">
      <style:paragraph-properties fo:line-height="100%" fo:text-align="start" style:justify-single-word="false"/>
      <style:text-properties fo:color="#000000" style:font-name="Arial1" fo:font-size="12pt" fo:letter-spacing="normal" fo:font-style="normal" fo:font-weight="normal" officeooo:rsid="0024923c" officeooo:paragraph-rsid="002177d8" style:font-size-asian="12pt" style:font-style-asian="normal" style:font-size-complex="12pt" style:font-style-complex="normal"/>
    </style:style>
    <style:style style:name="P14" style:family="paragraph" style:parent-style-name="Standard" style:list-style-name="L4">
      <loext:graphic-properties draw:fill="none"/>
      <style:paragraph-properties fo:margin-left="0.7cm" fo:margin-right="0cm" fo:line-height="100%" fo:text-align="start" style:justify-single-word="false" fo:text-indent="-0.7cm" style:auto-text-indent="false" fo:background-color="transparent"/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33ebf" officeooo:paragraph-rsid="002177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list-style-name="L4">
      <loext:graphic-properties draw:fill="none"/>
      <style:paragraph-properties fo:margin-left="0.7cm" fo:margin-right="0cm" fo:line-height="100%" fo:text-align="start" style:justify-single-word="false" fo:text-indent="-0.7cm" style:auto-text-indent="false" fo:background-color="transparent"/>
      <style:text-properties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8fd87" officeooo:paragraph-rsid="002177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list-style-name="L4">
      <loext:graphic-properties draw:fill="none"/>
      <style:paragraph-properties fo:margin-left="0.4cm" fo:margin-right="0cm" fo:line-height="100%" fo:text-align="start" style:justify-single-word="false" fo:text-indent="-0.4cm" style:auto-text-indent="false" fo:background-color="transparent"/>
      <style:text-properties fo:color="#000000" style:font-name="Arial1" fo:font-size="12pt" fo:letter-spacing="normal" fo:font-style="normal" fo:font-weight="normal" officeooo:rsid="00233ebf" officeooo:paragraph-rsid="002177d8" style:font-size-asian="12pt" style:font-style-asian="normal" style:font-size-complex="12pt" style:font-style-complex="normal"/>
    </style:style>
    <style:style style:name="P17" style:family="paragraph" style:parent-style-name="Text_20_body" style:list-style-name="L1">
      <style:paragraph-properties fo:orphans="2" fo:widows="2"/>
    </style:style>
    <style:style style:name="P18" style:family="paragraph" style:parent-style-name="Text_20_body">
      <style:paragraph-properties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3">
      <style:paragraph-properties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5">
      <style:paragraph-properties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7">
      <style:paragraph-properties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8">
      <style:paragraph-properties fo:orphans="2" fo:widows="2"/>
      <style:text-properties style:font-name="Arial1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feacc"/>
    </style:style>
    <style:style style:name="P25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officeooo:paragraph-rsid="002177d8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1pt" fo:letter-spacing="normal" fo:font-style="normal" fo:font-weight="normal" style:font-size-asian="11pt" style:font-size-complex="11pt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 officeooo:rsid="002177d8" officeooo:paragraph-rsid="002177d8" style:font-size-asian="12pt" style:font-size-complex="12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2pt" fo:letter-spacing="normal" fo:font-style="italic" fo:font-weight="normal" style:font-size-asian="12pt" style:font-size-complex="12pt"/>
    </style:style>
    <style:style style:name="P30" style:family="paragraph" style:parent-style-name="Text_20_body" style:list-style-name="L4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1pt" fo:letter-spacing="normal" fo:font-style="normal" fo:font-weight="normal" style:font-size-asian="11pt" style:font-size-complex="11pt"/>
    </style:style>
    <style:style style:name="P31" style:family="paragraph" style:parent-style-name="Text_20_body" style:list-style-name="L4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1pt" fo:letter-spacing="normal" officeooo:paragraph-rsid="002177d8" style:font-size-asian="11pt" style:font-size-complex="11pt"/>
    </style:style>
    <style:style style:name="P32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5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7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333333" style:font-name="Arial1" fo:font-size="12pt" fo:letter-spacing="normal" fo:font-style="normal" fo:font-weight="normal" officeooo:rsid="001feacc" officeooo:paragraph-rsid="001feacc" style:font-size-asian="12pt" style:font-size-complex="12pt"/>
    </style:style>
    <style:style style:name="P37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P38" style:family="paragraph" style:parent-style-name="Text_20_body" style:list-style-name="L3">
      <style:paragraph-properties fo:margin-top="0cm" fo:margin-bottom="0cm" loext:contextual-spacing="false" fo:orphans="2" fo:widows="2"/>
    </style:style>
    <style:style style:name="P39" style:family="paragraph" style:parent-style-name="Text_20_body" style:list-style-name="L6">
      <style:paragraph-properties fo:margin-top="0cm" fo:margin-bottom="0cm" loext:contextual-spacing="false" fo:orphans="2" fo:widows="2"/>
    </style:style>
    <style:style style:name="P40" style:family="paragraph" style:parent-style-name="Text_20_body" style:list-style-name="L2">
      <style:paragraph-properties fo:margin-top="0cm" fo:margin-bottom="0cm" loext:contextual-spacing="false" fo:orphans="2" fo:widows="2"/>
      <style:text-properties style:font-name="Arial1" fo:font-size="12pt" style:font-size-asian="12pt" style:font-size-complex="12pt"/>
    </style:style>
    <style:style style:name="P41" style:family="paragraph" style:parent-style-name="Text_20_body" style:list-style-name="L2">
      <style:paragraph-properties fo:margin-top="0cm" fo:margin-bottom="0cm" loext:contextual-spacing="false" fo:orphans="2" fo:widows="2"/>
      <style:text-properties style:font-name="Arial1" fo:font-size="12pt" officeooo:paragraph-rsid="001feacc" style:font-size-asian="12pt" style:font-size-complex="12pt"/>
    </style:style>
    <style:style style:name="P42" style:family="paragraph" style:parent-style-name="Text_20_body" style:list-style-name="L8">
      <style:paragraph-properties fo:margin-top="0cm" fo:margin-bottom="0cm" loext:contextual-spacing="false" fo:orphans="2" fo:widows="2"/>
      <style:text-properties style:font-name="Arial1" fo:font-size="12pt" style:font-size-asian="12pt" style:font-size-complex="12pt"/>
    </style:style>
    <style:style style:name="P43" style:family="paragraph" style:parent-style-name="Text_20_body" style:list-style-name="L2">
      <style:paragraph-properties fo:margin-top="0cm" fo:margin-bottom="0cm" loext:contextual-spacing="false" fo:orphans="2" fo:widows="2"/>
      <style:text-properties style:font-name="Arial1" fo:font-size="12pt" officeooo:rsid="001feacc" officeooo:paragraph-rsid="001feacc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333333" style:font-name="Arial1" fo:letter-spacing="normal" fo:font-style="normal" fo:font-weight="bold"/>
    </style:style>
    <style:style style:name="T4" style:family="text">
      <style:text-properties fo:font-variant="normal" fo:text-transform="none" fo:color="#333333" style:font-name="Arial1" fo:letter-spacing="normal" fo:font-style="normal" fo:font-weight="bold" officeooo:rsid="001feacc" style:font-weight-asian="bold" style:font-weight-complex="bold"/>
    </style:style>
    <style:style style:name="T5" style:family="text">
      <style:text-properties fo:font-variant="normal" fo:text-transform="none" fo:color="#333333" style:font-name="Arial1" fo:letter-spacing="normal" fo:font-style="normal" fo:font-weight="bold" officeooo:rsid="001feacc"/>
    </style:style>
    <style:style style:name="T6" style:family="text">
      <style:text-properties fo:font-variant="normal" fo:text-transform="none" fo:color="#333333" style:font-name="Arial1" fo:letter-spacing="normal" fo:font-style="normal" fo:font-weight="normal"/>
    </style:style>
    <style:style style:name="T7" style:family="text">
      <style:text-properties fo:font-variant="normal" fo:text-transform="none" fo:color="#333333" style:font-name="Arial1" fo:letter-spacing="normal" fo:font-style="normal" fo:font-weight="normal" officeooo:rsid="001f06c6"/>
    </style:style>
    <style:style style:name="T8" style:family="text">
      <style:text-properties fo:font-variant="normal" fo:text-transform="none" fo:color="#333333" style:font-name="Arial1" fo:letter-spacing="normal" fo:font-style="normal" fo:font-weight="normal" officeooo:rsid="001feacc"/>
    </style:style>
    <style:style style:name="T9" style:family="text">
      <style:text-properties fo:font-variant="normal" fo:text-transform="none" fo:color="#333333" style:font-name="Arial1" fo:letter-spacing="normal" fo:font-style="italic" fo:font-weight="normal"/>
    </style:style>
    <style:style style:name="T10" style:family="text">
      <style:text-properties fo:font-variant="normal" fo:text-transform="none" fo:color="#333333" style:font-name="Arial1" fo:font-size="11pt" fo:letter-spacing="normal" fo:font-style="normal" fo:font-weight="bold" style:font-size-asian="11pt" style:font-size-complex="11pt"/>
    </style:style>
    <style:style style:name="T11" style:family="text">
      <style:text-properties fo:font-variant="normal" fo:text-transform="none" fo:color="#333333" style:font-name="Arial1" fo:font-size="11pt" fo:letter-spacing="normal" fo:font-style="normal" fo:font-weight="bold" officeooo:rsid="001feacc" style:font-size-asian="11pt" style:font-size-complex="11pt"/>
    </style:style>
    <style:style style:name="T12" style:family="text">
      <style:text-properties fo:font-variant="normal" fo:text-transform="none" fo:color="#333333" style:font-name="Arial1" fo:font-size="11pt" fo:letter-spacing="normal" fo:font-style="normal" fo:font-weight="bold" officeooo:rsid="001feacc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333333" style:font-name="Arial1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333333" style:font-name="Arial1" fo:font-size="11pt" fo:letter-spacing="normal" fo:font-style="normal" fo:font-weight="normal" officeooo:rsid="001f06c6" style:font-size-asian="11pt" style:font-size-complex="11pt"/>
    </style:style>
    <style:style style:name="T15" style:family="text">
      <style:text-properties fo:font-variant="normal" fo:text-transform="none" fo:color="#333333" style:font-name="Arial1" fo:font-size="11pt" fo:letter-spacing="normal" fo:font-style="normal" fo:font-weight="normal" officeooo:rsid="001feacc" style:font-size-asian="11pt" style:font-size-complex="11pt"/>
    </style:style>
    <style:style style:name="T16" style:family="text">
      <style:text-properties fo:font-variant="normal" fo:text-transform="none" fo:color="#333333" style:font-name="Arial1" fo:font-size="11pt" fo:letter-spacing="normal" fo:font-style="normal" fo:font-weight="normal" officeooo:rsid="002177d8" style:font-size-asian="11pt" style:font-size-complex="11pt"/>
    </style:style>
    <style:style style:name="T17" style:family="text">
      <style:text-properties fo:font-variant="normal" fo:text-transform="none" fo:color="#333333" style:font-name="Arial1" fo:font-size="11pt" fo:letter-spacing="normal" fo:font-style="italic" fo:font-weight="normal" style:font-size-asian="11pt" style:font-size-complex="11pt"/>
    </style:style>
    <style:style style:name="T18" style:family="text">
      <style:text-properties fo:font-variant="normal" fo:text-transform="none" fo:color="#333333" style:font-name="Arial1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333333" style:font-name="Arial1" fo:font-size="12pt" fo:letter-spacing="normal" fo:font-style="normal" fo:font-weight="bold" officeooo:rsid="001feacc" style:font-size-asian="12pt" style:font-size-complex="12pt"/>
    </style:style>
    <style:style style:name="T20" style:family="text">
      <style:text-properties fo:font-variant="normal" fo:text-transform="none" fo:color="#333333" style:font-name="Arial1" fo:font-size="12pt" fo:letter-spacing="normal" fo:font-style="normal" fo:font-weight="bold" officeooo:rsid="001feacc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333333" style:font-name="Arial1" fo:font-size="12pt" fo:letter-spacing="normal" fo:font-style="normal" fo:font-weight="normal" officeooo:rsid="001f06c6" style:font-size-asian="12pt" style:font-size-complex="12pt"/>
    </style:style>
    <style:style style:name="T23" style:family="text">
      <style:text-properties fo:font-variant="normal" fo:text-transform="none" fo:color="#333333" style:font-name="Arial1" fo:font-size="12pt" fo:letter-spacing="normal" fo:font-style="normal" fo:font-weight="normal" officeooo:rsid="001feacc" style:font-size-asian="12pt" style:font-size-complex="12pt"/>
    </style:style>
    <style:style style:name="T24" style:family="text">
      <style:text-properties fo:font-variant="normal" fo:text-transform="none" fo:color="#333333" style:font-name="Arial1" fo:font-size="12pt" fo:letter-spacing="normal" fo:font-style="italic" fo:font-weight="normal" style:font-size-asian="12pt" style:font-size-complex="12pt"/>
    </style:style>
    <style:style style:name="T25" style:family="text">
      <style:text-properties fo:font-variant="normal" fo:text-transform="none" fo:color="#333333" fo:font-size="11pt" fo:letter-spacing="normal" fo:font-style="normal" fo:font-weight="bold" style:font-size-asian="11pt" style:font-size-complex="11pt"/>
    </style:style>
    <style:style style:name="T26" style:family="text">
      <style:text-properties fo:font-variant="normal" fo:text-transform="none" fo:color="#333333" fo:font-size="11pt" fo:letter-spacing="normal" fo:font-style="normal" fo:font-weight="bold" officeooo:rsid="001feacc" style:font-size-asian="11pt" style:font-size-complex="11pt"/>
    </style:style>
    <style:style style:name="T27" style:family="text">
      <style:text-properties fo:font-variant="normal" fo:text-transform="none" fo:color="#333333" fo:font-size="11pt" fo:letter-spacing="normal" fo:font-style="normal" fo:font-weight="bold" officeooo:rsid="001feacc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333333" fo:font-size="11pt" fo:letter-spacing="normal" fo:font-style="normal" fo:font-weight="normal" style:font-size-asian="11pt" style:font-size-complex="11pt"/>
    </style:style>
    <style:style style:name="T29" style:family="text">
      <style:text-properties fo:font-variant="normal" fo:text-transform="none" fo:color="#333333" fo:font-size="11pt" fo:letter-spacing="normal" fo:font-style="normal" fo:font-weight="normal" officeooo:rsid="001f06c6" style:font-size-asian="11pt" style:font-size-complex="11pt"/>
    </style:style>
    <style:style style:name="T30" style:family="text">
      <style:text-properties fo:font-variant="normal" fo:text-transform="none" fo:color="#333333" fo:font-size="11pt" fo:letter-spacing="normal" fo:font-style="normal" fo:font-weight="normal" officeooo:rsid="001feacc" style:font-size-asian="11pt" style:font-size-complex="11pt"/>
    </style:style>
    <style:style style:name="T31" style:family="text">
      <style:text-properties fo:font-variant="normal" fo:text-transform="none" fo:color="#333333" fo:font-size="11pt" fo:letter-spacing="normal" fo:font-style="normal" fo:font-weight="normal" officeooo:rsid="002177d8" style:font-size-asian="11pt" style:font-size-complex="11pt"/>
    </style:style>
    <style:style style:name="T32" style:family="text">
      <style:text-properties fo:font-variant="normal" fo:text-transform="none" fo:color="#333333" fo:font-size="11pt" fo:letter-spacing="normal" fo:font-style="italic" fo:font-weight="normal" style:font-size-asian="11pt" style:font-size-complex="11pt"/>
    </style:style>
    <style:style style:name="T33" style:family="text">
      <style:text-properties fo:font-variant="normal" fo:text-transform="none" fo:color="#333333" fo:letter-spacing="normal" fo:font-style="normal" fo:font-weight="normal"/>
    </style:style>
    <style:style style:name="T34" style:family="text">
      <style:text-properties fo:font-variant="normal" fo:text-transform="none" fo:color="#333333" fo:letter-spacing="normal" fo:font-style="normal" fo:font-weight="normal" officeooo:rsid="001feacc"/>
    </style:style>
    <style:style style:name="T35" style:family="text">
      <style:text-properties fo:font-variant="normal" fo:text-transform="none" fo:color="#333333" fo:letter-spacing="normal" fo:font-style="normal" fo:font-weight="normal" officeooo:rsid="002177d8"/>
    </style:style>
    <style:style style:name="T36" style:family="text">
      <style:text-properties fo:font-variant="normal" fo:text-transform="none" fo:color="#333333" fo:letter-spacing="normal" fo:font-style="italic" fo:font-weight="normal"/>
    </style:style>
    <style:style style:name="T37" style:family="text">
      <style:text-properties fo:font-variant="normal" fo:text-transform="none" style:font-name="Arial1" fo:font-size="11pt" fo:letter-spacing="normal" fo:font-style="normal" fo:font-weight="normal" style:font-size-asian="11pt" style:font-size-complex="11pt"/>
    </style:style>
    <style:style style:name="T38" style:family="text">
      <style:text-properties fo:font-variant="normal" fo:text-transform="none" style:font-name="Arial1" fo:font-size="11pt" fo:letter-spacing="normal" fo:font-style="normal" fo:font-weight="normal" officeooo:rsid="001feacc" style:font-name-asian="NSimSun" style:font-size-asian="11pt" style:font-weight-asian="bold" style:font-name-complex="Arial" style:font-size-complex="11pt" style:font-weight-complex="bold"/>
    </style:style>
    <style:style style:name="T39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40" style:family="text">
      <style:text-properties fo:font-variant="normal" fo:text-transform="none" fo:font-size="11pt" fo:letter-spacing="normal" fo:font-style="normal" fo:font-weight="normal" officeooo:rsid="001feacc" style:font-name-asian="NSimSun" style:font-size-asian="11pt" style:font-weight-asian="bold" style:font-name-complex="Arial" style:font-size-complex="11pt" style:font-weight-complex="bold"/>
    </style:style>
    <style:style style:name="T41" style:family="text">
      <style:text-properties fo:font-variant="normal" fo:text-transform="none" fo:letter-spacing="normal" fo:font-style="normal" fo:font-weight="normal"/>
    </style:style>
    <style:style style:name="T42" style:family="text">
      <style:text-properties fo:font-variant="normal" fo:text-transform="none" fo:letter-spacing="normal" fo:font-style="normal" fo:font-weight="normal" officeooo:rsid="001feacc" style:font-name-asian="NSimSun" style:font-weight-asian="bold" style:font-name-complex="Arial" style:font-weight-complex="bold"/>
    </style:style>
    <style:style style:name="T43" style:family="text">
      <style:text-properties fo:letter-spacing="normal"/>
    </style:style>
    <style:style style:name="T44" style:family="text">
      <style:text-properties fo:letter-spacing="normal" officeooo:rsid="0024923c"/>
    </style:style>
    <style:style style:name="T45" style:family="text">
      <style:text-properties officeooo:rsid="001feacc"/>
    </style:style>
    <style:style style:name="T46" style:family="text">
      <style:text-properties style:font-name="Arial1" fo:letter-spacing="normal"/>
    </style:style>
    <style:style style:name="T47" style:family="text">
      <style:text-properties style:font-name="Arial1" fo:letter-spacing="normal" officeooo:rsid="0024923c"/>
    </style:style>
    <style:style style:name="T48" style:family="text">
      <style:text-properties officeooo:rsid="002177d8"/>
    </style:style>
    <style:style style:name="T49" style:family="text">
      <style:text-properties fo:color="#000000" style:font-name="Arial1" fo:letter-spacing="normal" fo:font-style="normal" fo:font-weight="normal" style:font-style-asian="normal" style:font-style-complex="normal"/>
    </style:style>
    <style:style style:name="T50" style:family="text">
      <style:text-properties fo:color="#000000" style:font-name="Arial1" fo:letter-spacing="normal" fo:font-style="normal" fo:font-weight="normal" officeooo:rsid="00260b7e" style:font-style-asian="normal" style:font-style-complex="normal"/>
    </style:style>
    <style:style style:name="T51" style:family="text">
      <style:text-properties fo:color="#000000" fo:letter-spacing="normal" fo:font-style="normal" fo:font-weight="normal" style:font-style-asian="normal" style:font-style-complex="normal"/>
    </style:style>
    <style:style style:name="T52" style:family="text">
      <style:text-properties fo:color="#000000" fo:letter-spacing="normal" fo:font-style="normal" fo:font-weight="normal" officeooo:rsid="00260b7e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óz sportowo – rekreacyjny <text:span text:style-name="T45">KS WANDA KRAKÓW</text:span></text:p>
      <text:p text:style-name="P6"><text:s/>Wisła 09 -13. 02. 2026 r.</text:p>
      <text:p text:style-name="P24"><text:span text:style-name="Strong_20_Emphasis"><text:span text:style-name="T18"/></text:span></text:p>
      <text:p text:style-name="P24"><text:span text:style-name="Strong_20_Emphasis"><text:span text:style-name="T18"/></text:span></text:p>
      <text:p text:style-name="P24"><text:span text:style-name="Strong_20_Emphasis"><text:span text:style-name="T18">Miejsce:</text:span></text:span><text:span text:style-name="Strong_20_Emphasis"><text:span text:style-name="T21"> </text:span></text:span><text:span text:style-name="T22">D.W. LIMBA, ul. Górnośląska 5, Wisła</text:span><text:span text:style-name="T21"><text:line-break/></text:span><text:span text:style-name="Strong_20_Emphasis"><text:span text:style-name="T18">Organizator:</text:span></text:span><text:span text:style-name="T21"> </text:span><text:span text:style-name="T23">KLUB SPORTOWY WANDA KRAKÓW</text:span></text:p>
      <text:h text:style-name="P1" text:outline-level="3">Wyjazd i powrót</text:h>
      <text:p text:style-name="P23"><text:span text:style-name="Strong_20_Emphasis"><text:span text:style-name="T18">Wyjazd:</text:span></text:span><text:span text:style-name="T21"> </text:span><text:span text:style-name="T23">09</text:span><text:span text:style-name="T21"> </text:span><text:span text:style-name="T23">lutego</text:span><text:span text:style-name="T21"> (</text:span><text:span text:style-name="T23">poniedziałek</text:span><text:span text:style-name="T21">) – rozpoczynamy obiadem.<text:line-break/>Miejsce zbiórki: </text:span><text:span text:style-name="T23">Hala Sportowa KS WANDA, ul. Odmogile 1b, godz. 7:30.</text:span></text:p>
      <text:p text:style-name="P24"><text:span text:style-name="Strong_20_Emphasis"><text:span text:style-name="T18">Powrót:</text:span></text:span><text:span text:style-name="T21"> </text:span><text:span text:style-name="T23">13</text:span><text:span text:style-name="T21"> lutego (</text:span><text:span text:style-name="T23">piątek</text:span><text:span text:style-name="T21">) – kończymy <text:s/>- </text:span><text:span text:style-name="T23">warsztatami kulinarnymi</text:span><text:span text:style-name="T21">.<text:line-break/>Przyjazd do Krakowa około godziny </text:span><text:span text:style-name="T23">18</text:span><text:span text:style-name="T21">.</text:span><text:span text:style-name="T23">0</text:span><text:span text:style-name="T21">0 (</text:span><text:span text:style-name="T23">Hala Sportowa KS WANDA, ul. Odmogile 1b</text:span><text:span text:style-name="T21">).</text:span></text:p>
      <text:h text:style-name="P3" text:outline-level="3"><text:span text:style-name="T41">Koszt – 1</text:span><text:span text:style-name="T42">800</text:span><text:span text:style-name="T41"> zł/os.</text:span></text:h>
      <text:p text:style-name="P23"><text:span text:style-name="Strong_20_Emphasis"><text:span text:style-name="T18"/></text:span></text:p>
      <text:p text:style-name="P23"><text:span text:style-name="Strong_20_Emphasis"><text:span text:style-name="T18">Płatności:</text:span></text:span></text:p>
      <text:list xml:id="list1793673031" text:style-name="L1">
        <text:list-item>
          <text:p text:style-name="P32">I rata (zadatek bezzwrotny) – <text:span text:style-name="T45">3</text:span>00 zł, płatny podczas zapisu.</text:p>
        </text:list-item>
        <text:list-item>
          <text:p text:style-name="P37"><text:span text:style-name="T21">II rata – </text:span><text:span text:style-name="T23">500</text:span><text:span text:style-name="T21"> zł, płatna do </text:span><text:span text:style-name="Strong_20_Emphasis"><text:span text:style-name="T20">31</text:span></text:span><text:span text:style-name="Strong_20_Emphasis"><text:span text:style-name="T18"> </text:span></text:span><text:span text:style-name="Strong_20_Emphasis"><text:span text:style-name="T20">grudzień</text:span></text:span><text:span text:style-name="Strong_20_Emphasis"><text:span text:style-name="T18"> 2025 r.</text:span></text:span></text:p>
        </text:list-item>
        <text:list-item>
          <text:p text:style-name="P17"><text:span text:style-name="T21">III rata – </text:span><text:span text:style-name="T23">1000</text:span><text:span text:style-name="T21"> zł, płatna do </text:span><text:span text:style-name="Strong_20_Emphasis"><text:span text:style-name="T20">31</text:span></text:span><text:span text:style-name="Strong_20_Emphasis"><text:span text:style-name="T18"> </text:span></text:span><text:span text:style-name="Strong_20_Emphasis"><text:span text:style-name="T20">stycznia</text:span></text:span><text:span text:style-name="Strong_20_Emphasis"><text:span text:style-name="T18"> 202</text:span></text:span><text:span text:style-name="Strong_20_Emphasis"><text:span text:style-name="T19">6</text:span></text:span><text:span text:style-name="Strong_20_Emphasis"><text:span text:style-name="T18"> r.</text:span></text:span></text:p>
        </text:list-item>
      </text:list>
      <text:h text:style-name="P2" text:outline-level="3">Cena obejmuje:</text:h>
      <text:list xml:id="list2242017275" text:style-name="L2">
        <text:list-item>
          <text:p text:style-name="P33">Transport uczestników</text:p>
        </text:list-item>
        <text:list-item>
          <text:p text:style-name="P33">Zakwaterowanie w pokojach 2-, 3- i 4-osobowych z łazienkami</text:p>
        </text:list-item>
        <text:list-item>
          <text:p text:style-name="P33">Pełne wyżywienie (3 posiłki dziennie + podwieczorek)</text:p>
        </text:list-item>
        <text:list-item>
          <text:p text:style-name="P33">Zgłoszenie wyjazdu do Kuratorium Oświaty</text:p>
        </text:list-item>
        <text:list-item>
          <text:p text:style-name="P33">Opiekę instruktorską</text:p>
        </text:list-item>
        <text:list-item>
          <text:p text:style-name="P33">Upominek dla uczestników</text:p>
        </text:list-item>
        <text:list-item>
          <text:p text:style-name="P40"><text:span text:style-name="T33">Treningi </text:span><text:span text:style-name="T34">sportowe (piłka nożna, tenis stołowy, tańce – odpowiednio do uprawianej dyscypliny)</text:span></text:p>
        </text:list-item>
        <text:list-item>
          <text:p text:style-name="P33">Zajęcia sportowe w terenie i ogólnorozwojowe</text:p>
        </text:list-item>
        <text:list-item>
          <text:p text:style-name="P36">Naukę jazdy na nartach, wypożyczenie sprzętu narciarskiego, karnet na stok</text:p>
        </text:list-item>
        <text:list-item>
          <text:p text:style-name="P33">Ognisko z pieczeniem kiełbasek</text:p>
        </text:list-item>
        <text:list-item>
          <text:p text:style-name="P41"><text:span text:style-name="T34">Wycieczkę krajoznawczą po Wiśle „Śladami Adama Małysza”</text:span></text:p>
        </text:list-item>
        <text:list-item>
          <text:p text:style-name="P36">Wyjście do aquaparku</text:p>
        </text:list-item>
        <text:list-item>
          <text:p text:style-name="P36">Warsztaty kulinarne, wraz z prelekcja regionalną</text:p>
        </text:list-item>
        <text:list-item>
          <text:p text:style-name="P41"><text:span text:style-name="T34">Wieczór filmowy</text:span></text:p>
        </text:list-item>
        <text:list-item>
          <text:p text:style-name="P43"><text:span text:style-name="T33">Wieczór z grami planszowymi</text:span></text:p>
        </text:list-item>
      </text:list>
      <text:p text:style-name="P18"/>
      <text:h text:style-name="P2" text:outline-level="3">Warunki uczestnictwa i zgłoszenia</text:h>
      <text:list xml:id="list741142687" text:style-name="L3">
        <text:list-item>
          <text:p text:style-name="P38"><text:span text:style-name="T21">Uczestnicy dostarczają wypełnione </text:span><text:span text:style-name="Strong_20_Emphasis"><text:span text:style-name="T18">karty obozowe</text:span></text:span><text:span text:style-name="T21"> (przygotowane przez organizatora) do dnia </text:span><text:span text:style-name="Strong_20_Emphasis"><text:span text:style-name="T20">15</text:span></text:span><text:span text:style-name="Strong_20_Emphasis"><text:span text:style-name="T18"> stycznia 2026 r.</text:span></text:span></text:p>
        </text:list-item>
        <text:list-item>
          <text:p text:style-name="P38"><text:span text:style-name="T21">Uczestnicy są zobowiązani przestrzegać </text:span><text:span text:style-name="Strong_20_Emphasis"><text:span text:style-name="T18">regulaminu obozu i ośrodka.</text:span></text:span></text:p>
        </text:list-item>
        <text:list-item>
          <text:p text:style-name="P38"><text:soft-page-break/><text:span text:style-name="Strong_20_Emphasis"><text:span text:style-name="T18">Zapisy i wpłaty</text:span></text:span><text:span text:style-name="T21"> odbywają się wyłącznie </text:span><text:span text:style-name="T23">przez zgłoszenie e mail kswanda.krakow@wp.pl</text:span><text:span text:style-name="T24">.</text:span><text:span text:style-name="T21"><text:line-break/>O uczestnictwie decyduje kolejność zgłoszeń i wpłata zadatku.</text:span></text:p>
        </text:list-item>
        <text:list-item>
          <text:p text:style-name="P38"><text:span text:style-name="T21">W przypadku rezygnacji </text:span><text:span text:style-name="Strong_20_Emphasis"><text:span text:style-name="T18">zadatek nie podlega zwrotowi.</text:span></text:span></text:p>
        </text:list-item>
        <text:list-item>
          <text:p text:style-name="P19">Zapisu mogą dokonać tylko osoby z uregulowanymi składkami miesięcznymi (saldo nie może być ujemne).</text:p>
        </text:list-item>
      </text:list>
      <text:p text:style-name="P23"><text:span text:style-name="Strong_20_Emphasis"><text:span text:style-name="T18">Liczba miejsc ograniczona!</text:span></text:span></text:p>
      <text:h text:style-name="P1" text:outline-level="3">Ubezpieczenie</text:h>
      <text:p text:style-name="P23"><text:span text:style-name="T21">Uczestnicy muszą posiadać </text:span><text:span text:style-name="Strong_20_Emphasis"><text:span text:style-name="T18">ważne ubezpieczenie sportowe</text:span></text:span><text:span text:style-name="T21"> (klubowe lub własne).</text:span></text:p>
      <text:h text:style-name="P1" text:outline-level="3">Kontakt z dziećmi</text:h>
      <text:p text:style-name="P27">Kontakt telefoniczny z dziećmi możliwy jest w razie konieczności, w godzinach popołudniowych – poprzez instruktorów.<text:line-break/>(ale prosimy być wytrwałym i nie dzwonić ).</text:p>
      <text:p text:style-name="P28">Zostanie utworzona również grupa na WhatsApp</text:p>
      <text:h text:style-name="P2" text:outline-level="3">Co zabrać na obóz</text:h>
      <text:p text:style-name="P29">(Wszystkie rzeczy prosimy podpisać!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list xml:id="list184635476" text:style-name="L4">
              <text:list-header>
                <text:p text:style-name="P7"><text:span text:style-name="T43">WALIZ</text:span><text:span text:style-name="T44">K</text:span><text:span text:style-name="T43">A NA OBÓZ ZIMOWY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121645335859149" text:continue-numbering="true" text:style-name="L4">
              <text:list-item>
                <text:p text:style-name="P11">2 x kalesony termiczne; </text:p>
              </text:list-item>
              <text:list-item>
                <text:p text:style-name="P11">2 x koszulka z długim rękawem termiczna;</text:p>
              </text:list-item>
              <text:list-item>
                <text:p text:style-name="P11">2 x skarpety termiczne – narciarskie wysokie;</text:p>
              </text:list-item>
              <text:list-item>
                <text:p text:style-name="P11">1 x spodnie narciarskie;</text:p>
              </text:list-item>
              <text:list-item>
                <text:p text:style-name="P11">1 x kurtka narciarska;</text:p>
              </text:list-item>
              <text:list-item>
                <text:p text:style-name="P11">1 x spodnie dresowe (domowe);</text:p>
              </text:list-item>
              <text:list-item>
                <text:p text:style-name="P11">1 x polar, bluza ciepła;</text:p>
              </text:list-item>
              <text:list-item>
                <text:p text:style-name="P12">1x koszulka domowa;</text:p>
              </text:list-item>
              <text:list-item>
                <text:p text:style-name="P8">1 x czapka (najlepiej kominiarka);</text:p>
              </text:list-item>
              <text:list-item>
                <text:p text:style-name="P14">2 x rękawiczki nieprzemakalne (1 x rękawiczki narciarskie)</text:p>
              </text:list-item>
              <text:list-item>
                <text:p text:style-name="P15">1 x piżama;</text:p>
              </text:list-item>
              <text:list-item>
                <text:p text:style-name="P11">5 x skarpety;</text:p>
              </text:list-item>
              <text:list-item>
                <text:p text:style-name="P8">5 x majtki;</text:p>
              </text:list-item>
            </text:list>
          </table:table-cell>
          <table:table-cell table:style-name="Tabela1.A2" office:value-type="string">
            <text:list xml:id="list121643951693126" text:continue-numbering="true" text:style-name="L4">
              <text:list-item>
                <text:p text:style-name="P11">1 x dres sportowy WANDA (po obiekcie poruszamy się wyłącznie w dresie);</text:p>
              </text:list-item>
              <text:list-item>
                <text:p text:style-name="P16">2 x komplet sportowy WANDA (koszulka, spodenki) + getry białe;</text:p>
              </text:list-item>
              <text:list-item>
                <text:p text:style-name="P11">1 x strój kąpielowy;</text:p>
              </text:list-item>
              <text:list-item>
                <text:p text:style-name="P11">1 x czepek;</text:p>
              </text:list-item>
              <text:list-item>
                <text:p text:style-name="P13">1 x gogle narciarskie (dla chętnych);</text:p>
              </text:list-item>
              <text:list-item>
                <text:p text:style-name="P9">1 x ręcznik z microfibry na basen;</text:p>
              </text:list-item>
            </text:list>
          </table:table-cell>
          <table:table-cell table:style-name="Tabela1.C2" office:value-type="string">
            <text:list xml:id="list121643668782540" text:continue-numbering="true" text:style-name="L4">
              <text:list-item>
                <text:p text:style-name="P11">1 x śniegowce;</text:p>
              </text:list-item>
              <text:list-item>
                <text:p text:style-name="P5"><text:span text:style-name="T51">1 x halówki - <text:s/></text:span><text:span text:style-name="T52">chłopcy</text:span><text:span text:style-name="T51">;</text:span></text:p>
              </text:list-item>
              <text:list-item>
                <text:p text:style-name="P5"><text:span text:style-name="T51">1 x korki - </text:span><text:span text:style-name="T52">chłopcy</text:span><text:span text:style-name="T51">;</text:span></text:p>
              </text:list-item>
              <text:list-item>
                <text:p text:style-name="P11">1 x klapki;</text:p>
              </text:list-item>
              <text:list-item>
                <text:p text:style-name="P10">1 x obuwie sportowe – dziewczynki;</text:p>
                <text:p text:style-name="P10"/>
              </text:list-item>
              <text:list-item>
                <text:p text:style-name="P13">kosmetyczka: szczoteczka do zębów, pasta do zębów, żel pod prysznic, gąbka, grzebień, pomadka do ust, krem (jeżeli jest używany).</text:p>
                <text:p text:style-name="P10"/>
              </text:list-item>
            </text:list>
          </table:table-cell>
        </table:table-row>
      </table:table>
      <text:list xml:id="list121644148606952" text:continue-numbering="true" text:style-name="L4">
        <text:list-header>
          <text:p text:style-name="P25"><text:span text:style-name="Strong_20_Emphasis"><text:span text:style-name="T18"/></text:span></text:p>
        </text:list-header>
        <text:list-item>
          <text:p text:style-name="P25"><text:span text:style-name="Strong_20_Emphasis"><text:span text:style-name="T18">Dobrze zabrać dodatkowo:</text:span></text:span></text:p>
        </text:list-item>
      </text:list>
      <text:list xml:id="list3165835379" text:style-name="L5">
        <text:list-item>
          <text:p text:style-name="P34">gry planszowe</text:p>
        </text:list-item>
        <text:list-item>
          <text:p text:style-name="P20">gitarę lub inny instrument muzyczny</text:p>
        </text:list-item>
      </text:list>
      <text:h text:style-name="P3" text:outline-level="3"><text:soft-page-break/><text:span text:style-name="T41">Nie zabieramy:</text:span></text:h>
      <text:list xml:id="list2500792692" text:style-name="L7">
        <text:list-item>
          <text:p text:style-name="P35">telefonów komórkowych</text:p>
        </text:list-item>
        <text:list-item>
          <text:p text:style-name="P21">gier elektronicznych i podobnych urządzeń</text:p>
        </text:list-item>
      </text:list>
      <text:h text:style-name="P1" text:outline-level="3">Kieszonkowe i leki</text:h>
      <text:list xml:id="list880882433" text:style-name="L8">
        <text:list-item>
          <text:p text:style-name="P42"><text:span text:style-name="T33">Kieszonkowe można przekazać </text:span><text:span text:style-name="T35">kierownikowi obozu</text:span><text:span text:style-name="T33"> w podpisanej kopercie typu </text:span><text:span text:style-name="T36">zip</text:span><text:span text:style-name="T33"> (najlepiej w drobnych nominałach: 10 i 20 zł).</text:span></text:p>
        </text:list-item>
        <text:list-item>
          <text:p text:style-name="P22"><text:span text:style-name="T33">Leki należy przekazać </text:span><text:span text:style-name="T35">kierownikowi obozu </text:span><text:span text:style-name="T33">przed wyjazdem, również w kopercie typu </text:span><text:span text:style-name="T36">zip</text:span><text:span text:style-name="T33">, z dokładnym opisem dawkowania (zgodnym z kartą obozową).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ource sans pro" svg:font-family="'source sans pro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8T11:48:22.496000000</meta:creation-date>
    <dc:date>2025-11-18T12:16:42.993000000</dc:date>
    <meta:editing-duration>PT7M44S</meta:editing-duration>
    <meta:editing-cycles>1</meta:editing-cycles>
    <meta:document-statistic meta:table-count="1" meta:image-count="0" meta:object-count="0" meta:page-count="3" meta:paragraph-count="79" meta:word-count="564" meta:character-count="3516" meta:non-whitespace-character-count="3072"/>
    <meta:generator>LibreOffice/6.3.1.2$Windows_x86 LibreOffice_project/b79626edf0065ac373bd1df5c28bd630b4424273</meta:generator>
  </office:meta>
</office:document-meta>
</file>