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officeooo:paragraph-rsid="001b7c5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b7c5e" style:font-size-asian="10pt" style:font-size-complex="10pt"/>
    </style:style>
    <style:style style:name="P3" style:family="paragraph" style:parent-style-name="Standard">
      <style:text-properties style:font-name="Arial1" fo:font-size="10pt" officeooo:rsid="001b7c5e" officeooo:paragraph-rsid="001b7c5e" style:font-size-asian="10pt" style:font-size-complex="10pt"/>
    </style:style>
    <style:style style:name="T1" style:family="text">
      <style:text-properties officeooo:rsid="001b7c5e"/>
    </style:style>
    <style:style style:name="T2" style:family="text">
      <style:text-properties style:font-name="Arial1" fo:font-size="8pt" officeooo:rsid="001f06c6" style:font-size-asian="8pt" style:font-size-complex="8pt"/>
    </style:style>
    <style:style style:name="T3" style:family="text">
      <style:text-properties officeooo:rsid="001f06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KWALIFIKACYJNA UCZESTNIKA WYPOCZYNKU</text:p>
      <text:p text:style-name="P2"/>
      <text:p text:style-name="P2">I. INFORMACJE DOTYCZĄCE WYPOCZYNKU</text:p>
      <text:p text:style-name="P2"/>
      <text:p text:style-name="P2">1. Forma wypoczynku: <text:s/><text:span text:style-name="T1">obóz sportowy</text:span></text:p>
      <text:p text:style-name="P2">2. Termin wypoczynku <text:span text:style-name="T1">09</text:span>.0<text:span text:style-name="T1">2</text:span>-<text:span text:style-name="T1">13</text:span>.02.2026 r.</text:p>
      <text:p text:style-name="P2">3. Adres wypoczynku, miejsce lokalizacji wypoczynku: <text:span text:style-name="T3">D.W. LIMBA, ul. Górnośląska 5, Wisła </text:span></text:p>
      <text:p text:style-name="P2"/>
      <text:p text:style-name="P2">II. INFORMACJE DOTYCZĄCE UCZESTNIKA WYPOCZYNKU</text:p>
      <text:p text:style-name="P2">1. Imię (imiona) i nazwisko (uczestnika) ……………………………………………………………………………………………..………….………………………………………………………….…………..</text:p>
      <text:p text:style-name="P2">2. Imiona i nazwiska rodziców ………………………………………………………………………………………………………………...…………….…</text:p>
      <text:p text:style-name="P2">3. Rok urodzenia ………………………….………………..</text:p>
      <text:p text:style-name="P2">4. Numer PESEL uczestnika wypoczynku …………………..…………………….</text:p>
      <text:p text:style-name="P2">5. Adres zamieszkania …………………………………………………………………………..……………………………………..……………………….. </text:p>
      <text:p text:style-name="P2">6. Adres zamieszkania lub pobytu rodziców……………………………………………………………………..…………………………………..…</text:p>
      <text:p text:style-name="P2">7. Numer telefonu rodziców lub numer telefonu osoby wskazanej przez pełnoletniego uczestnika wypoczynku, w czasie trwania wypoczynku ………………………………………..……………………………………………………..…………</text:p>
      <text:p text:style-name="P2">8. Informacja o specjalnych potrzebach edukacyjnych uczestnika wypoczynku, w szczególności o potrzebach wynikających z niepełnosprawności, niedostosowania społecznego lub zagrożenia niedostosowaniem społecznym ……………………………………………………..…………………………………………………………………………………………………….…………………………………………………………………………………………………….…………………………………………………………………………………………………….</text:p>
      <text:p text:style-name="P2">9. Istotne dane o stanie zdrowia uczestnika wypoczynku, rozwoju psychofizycznym i stosowanej diecie (np. na co uczestnik jest uczulony, jak znosi jazdę samochodem, czy przyjmuje stale leki i w jakich dawkach, czy nosi aparat ortodontyczny lub okulary) …………………………………………………………………………………………………….…………………………………………………………………………………………………….…………………………………………………………………………………………………….…………………………………………………………………………………………………….…………………………………………………………………………………………………….…………………………………………………………………………………………………….</text:p>
      <text:p text:style-name="P2">oraz o szczepieniach ochronnych (wraz z podaniem roku lub przedstawienie książeczki zdrowia z aktualnym wpisem szczepień): </text:p>
      <text:p text:style-name="P2">tężec ……………………..………..……….……błonica………………………………………… inne …………………………………. ..................................... ……………………..................................................................... </text:p>
      <text:p text:style-name="P3">10. Wiodąca dyscyplina sportu……………….………………………. ..................................…</text:p>
      <text:p text:style-name="P3">11. posiadany sprzęt sportowy/narciarski (postaw + lub -) - narty………………- buty narciarskie……………</text:p>
      <text:p text:style-name="P2"><text:span text:style-name="T1">- kask………………….- gogle…………….</text:span></text:p>
      <text:p text:style-name="P3">12. Numer polisy ubezpieczeniowej dziecka………………………………………………………………………..</text:p>
      <text:p text:style-name="P2"/>
      <text:p text:style-name="P2"/>
      <text:p text:style-name="P2"/>
      <text:p text:style-name="P2"/>
      <text:p text:style-name="P2">(data) (podpis rodziców/pełnoletniego uczestnika wypoczynku) </text:p>
      <text:p text:style-name="P2"/>
      <text:p text:style-name="P2"/>
      <text:p text:style-name="P2"/>
      <text:p text:style-name="P2">III. DECYZJA ORGANIZATORA WYPOCZYNKU O ZAKWALIFIKOWANIU UCZESTNIKA WYPOCZYNKU DO UDZIAŁU W WYPOCZYNKU Postanawia się: zakwalifikować i skierować uczestnika na wypoczynek, odmówić skierowania uczestnika na wypoczynek ze względu .................... ......................................................................…</text:p>
      <text:p text:style-name="P2"><text:s/>(data) (podpis organizatora wypoczynku)</text:p>
      <text:p text:style-name="P2"/>
      <text:p text:style-name="P2"/>
      <text:p text:style-name="P2"><text:soft-page-break/>IV. POTWIERDZENIE PRZEZ KIEROWNIKA WYPOCZYNKU POBYTU UCZESTNIKA WYPOCZYNKU W MIEJSCU WYPOCZYNKU</text:p>
      <text:p text:style-name="P2"/>
      <text:p text:style-name="P2">Uczestnik przebywał (adres miejsca wypoczynku). <text:span text:style-name="T3">D.W. LIMBA, ul. Górnośląska 5, Wisła </text:span><text:s/>od dnia <text:span text:style-name="T1">09</text:span>.0<text:span text:style-name="T1">2</text:span>-<text:span text:style-name="T1">1</text:span>3.0<text:span text:style-name="T1">2</text:span>.202<text:span text:style-name="T1">6 </text:span>r. ..................................... ......................................................................... (data) (podpis kierownika wypoczynku) </text:p>
      <text:p text:style-name="P2"/>
      <text:p text:style-name="P2"/>
      <text:p text:style-name="P2">V. INFORMACJA KIEROWNIKA WYPOCZYNKU O STANIE ZDROWIA UCZESTNIKA WYPOCZYNKU W CZASIE TRWANIA WYPOCZYNKU ORAZ O CHOROBACH PRZEBYTYCH W JEGO TRAKCIE ………………………………………………………………………………………………………………………. .................................................... ......................................................................... (miejscowość, data) (podpis kierownika wypoczynku)</text:p>
      <text:p text:style-name="P2"/>
      <text:p text:style-name="P2"/>
      <text:p text:style-name="P2">VI. INFORMACJA I SPOSTRZEŻENIA WYCHOWAWCY WYPOCZYNKU DOTYCZĄCE POBYTU UCZESTNIKA WYPOCZYNKU .............................................................................................................................. ..................................................... ......................................................................... </text:p>
      <text:p text:style-name="P2">(miejscowość, data) (podpis wychowawcy wypoczynku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8T12:20:15.939000000</meta:creation-date>
    <dc:date>2025-11-18T12:30:56.401000000</dc:date>
    <meta:editing-duration>PT10M41S</meta:editing-duration>
    <meta:editing-cycles>1</meta:editing-cycles>
    <meta:document-statistic meta:table-count="0" meta:image-count="0" meta:object-count="0" meta:page-count="2" meta:paragraph-count="29" meta:word-count="309" meta:character-count="3878" meta:non-whitespace-character-count="3587"/>
    <meta:generator>LibreOffice/6.3.1.2$Windows_x86 LibreOffice_project/b79626edf0065ac373bd1df5c28bd630b4424273</meta:generator>
  </office:meta>
</office:document-meta>
</file>