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51cm" table:align="margins"/>
    </style:style>
    <style:style style:name="Tabela1.A" style:family="table-column">
      <style:table-column-properties style:column-width="7.027cm" style:rel-column-width="23921*"/>
    </style:style>
    <style:style style:name="Tabela1.B" style:family="table-column">
      <style:table-column-properties style:column-width="5.807cm" style:rel-column-width="19766*"/>
    </style:style>
    <style:style style:name="Tabela1.C" style:family="table-column">
      <style:table-column-properties style:column-width="6.417cm" style:rel-column-width="21848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Arial1" fo:font-size="8pt" style:text-underline-style="solid" style:text-underline-width="auto" style:text-underline-color="font-color" fo:font-weight="bold" officeooo:rsid="001f06c6" officeooo:paragraph-rsid="001f06c6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fo:font-size="8pt" style:text-underline-style="solid" style:text-underline-width="auto" style:text-underline-color="font-color" fo:font-weight="bold" officeooo:rsid="001f06c6" officeooo:paragraph-rsid="001f06c6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8pt" style:text-underline-style="solid" style:text-underline-width="auto" style:text-underline-color="font-color" fo:font-weight="bold" officeooo:rsid="002064fc" officeooo:paragraph-rsid="002064fc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1" fo:font-size="8pt" style:text-underline-style="solid" style:text-underline-width="auto" style:text-underline-color="font-color" fo:font-weight="bold" officeooo:rsid="002064fc" officeooo:paragraph-rsid="0021b817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officeooo:rsid="001f06c6" officeooo:paragraph-rsid="001f06c6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Arial1" fo:font-size="8pt" fo:letter-spacing="normal" fo:font-style="normal" fo:font-weight="normal" officeooo:rsid="00233ebf" officeooo:paragraph-rsid="00233ebf" style:font-size-asian="8pt" style:font-style-asian="normal" style:font-size-complex="8pt" style:font-style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Arial1" fo:font-size="8pt" fo:letter-spacing="normal" fo:font-style="normal" fo:font-weight="normal" officeooo:rsid="00233ebf" officeooo:paragraph-rsid="0028fd87" style:font-size-asian="8pt" style:font-style-asian="normal" style:font-size-complex="8pt" style:font-style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Arial1" fo:font-size="8pt" fo:letter-spacing="normal" fo:font-style="normal" fo:font-weight="normal" officeooo:rsid="0024923c" officeooo:paragraph-rsid="0028fd87" style:font-size-asian="8pt" style:font-style-asian="normal" style:font-size-complex="8pt" style:font-style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Arial1" fo:font-size="8pt" fo:letter-spacing="normal" fo:font-style="normal" fo:font-weight="normal" officeooo:rsid="002beea7" officeooo:paragraph-rsid="002beea7" style:font-size-asian="8pt" style:font-style-asian="normal" style:font-size-complex="8pt" style:font-style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33ebf" officeooo:paragraph-rsid="00233e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233ebf" officeooo:paragraph-rsid="00233e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233ebf" officeooo:paragraph-rsid="0028f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24923c" officeooo:paragraph-rsid="0028f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260b7e" officeooo:paragraph-rsid="0028f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00%" fo:text-align="start" style:justify-single-word="false"/>
      <style:text-properties fo:font-size="8pt" officeooo:rsid="00233ebf" officeooo:paragraph-rsid="0028fd87" style:font-size-asian="8pt" style:font-size-complex="8pt"/>
    </style:style>
    <style:style style:name="P16" style:family="paragraph" style:parent-style-name="Standard" style:master-page-name="">
      <loext:graphic-properties draw:fill="none"/>
      <style:paragraph-properties fo:margin-left="0.9cm" fo:margin-right="0cm" fo:line-height="100%" fo:text-align="start" style:justify-single-word="false" fo:text-indent="0cm" style:auto-text-indent="false" style:page-number="auto" fo:background-color="transparent"/>
      <style:text-properties style:font-name="Arial1" fo:font-size="8pt" officeooo:rsid="001f06c6" officeooo:paragraph-rsid="001f06c6" style:font-size-asian="8pt" style:font-size-complex="8pt"/>
    </style:style>
    <style:style style:name="P17" style:family="paragraph" style:parent-style-name="Standard" style:master-page-name="">
      <loext:graphic-properties draw:fill="none"/>
      <style:paragraph-properties fo:margin-left="0.9cm" fo:margin-right="0cm" fo:line-height="100%" fo:text-align="start" style:justify-single-word="false" fo:text-indent="0cm" style:auto-text-indent="false" style:page-number="auto" fo:background-color="transparent"/>
      <style:text-properties style:font-name="Arial1" fo:font-size="8pt" officeooo:rsid="001f06c6" officeooo:paragraph-rsid="002064fc" style:font-size-asian="8pt" style:font-size-complex="8pt"/>
    </style:style>
    <style:style style:name="P18" style:family="paragraph" style:parent-style-name="Standard">
      <loext:graphic-properties draw:fill="none"/>
      <style:paragraph-properties fo:margin-left="0.9cm" fo:margin-right="0cm" fo:line-height="100%" fo:text-align="start" style:justify-single-word="false" fo:text-indent="0cm" style:auto-text-indent="false" fo:background-color="transparent"/>
      <style:text-properties style:font-name="Arial1" fo:font-size="8pt" officeooo:rsid="001f06c6" officeooo:paragraph-rsid="001f06c6" style:font-size-asian="8pt" style:font-size-complex="8pt"/>
    </style:style>
    <style:style style:name="P19" style:family="paragraph" style:parent-style-name="Standard">
      <loext:graphic-properties draw:fill="none"/>
      <style:paragraph-properties fo:margin-left="0.9cm" fo:margin-right="0cm" fo:line-height="100%" fo:text-align="start" style:justify-single-word="false" fo:text-indent="0cm" style:auto-text-indent="false" fo:background-color="transparent"/>
      <style:text-properties style:font-name="Arial1" fo:font-size="8pt" officeooo:rsid="001f06c6" officeooo:paragraph-rsid="002064fc" style:font-size-asian="8pt" style:font-size-complex="8pt"/>
    </style:style>
    <style:style style:name="P20" style:family="paragraph" style:parent-style-name="Standard">
      <loext:graphic-properties draw:fill="none"/>
      <style:paragraph-properties fo:margin-left="0.9cm" fo:margin-right="0cm" fo:line-height="100%" fo:text-align="start" style:justify-single-word="false" fo:text-indent="0cm" style:auto-text-indent="false" fo:background-color="transparent"/>
      <style:text-properties style:font-name="Arial1" fo:font-size="8pt" officeooo:rsid="001f06c6" officeooo:paragraph-rsid="0021b817" style:font-size-asian="8pt" style:font-size-complex="8pt"/>
    </style:style>
    <style:style style:name="P21" style:family="paragraph" style:parent-style-name="Standard">
      <loext:graphic-properties draw:fill="none"/>
      <style:paragraph-properties fo:margin-left="0.9cm" fo:margin-right="0cm" fo:line-height="100%" fo:text-align="start" style:justify-single-word="false" fo:text-indent="0cm" style:auto-text-indent="false" fo:background-color="transparent"/>
      <style:text-properties style:font-name="Arial1" fo:font-size="8pt" officeooo:rsid="001f06c6" officeooo:paragraph-rsid="002db4ab" style:font-size-asian="8pt" style:font-size-complex="8pt"/>
    </style:style>
    <style:style style:name="P22" style:family="paragraph" style:parent-style-name="Standard">
      <loext:graphic-properties draw:fill="none"/>
      <style:paragraph-properties fo:margin-left="0.9cm" fo:margin-right="0cm" fo:line-height="100%" fo:text-align="start" style:justify-single-word="false" fo:text-indent="0cm" style:auto-text-indent="false" fo:background-color="transparent"/>
      <style:text-properties style:font-name="Arial1" fo:font-size="8pt" officeooo:rsid="002064fc" officeooo:paragraph-rsid="002064fc" style:font-size-asian="8pt" style:font-size-complex="8pt"/>
    </style:style>
    <style:style style:name="P23" style:family="paragraph" style:parent-style-name="Standard">
      <loext:graphic-properties draw:fill="none"/>
      <style:paragraph-properties fo:margin-left="0.9cm" fo:margin-right="0cm" fo:line-height="100%" fo:text-align="start" style:justify-single-word="false" fo:text-indent="0cm" style:auto-text-indent="false" fo:background-color="transparent"/>
      <style:text-properties style:font-name="Arial1" fo:font-size="8pt" officeooo:rsid="002064fc" officeooo:paragraph-rsid="0021b817" style:font-size-asian="8pt" style:font-size-complex="8pt"/>
    </style:style>
    <style:style style:name="P24" style:family="paragraph" style:parent-style-name="Standard">
      <loext:graphic-properties draw:fill="none"/>
      <style:paragraph-properties fo:margin-left="0.9cm" fo:margin-right="0cm" fo:line-height="100%" fo:text-align="start" style:justify-single-word="false" fo:text-indent="0cm" style:auto-text-indent="false" fo:background-color="transparent"/>
      <style:text-properties style:font-name="Arial1" fo:font-size="8pt" officeooo:rsid="002064fc" officeooo:paragraph-rsid="0024923c" style:font-size-asian="8pt" style:font-size-complex="8pt"/>
    </style:style>
    <style:style style:name="P25" style:family="paragraph" style:parent-style-name="Standard">
      <loext:graphic-properties draw:fill="none"/>
      <style:paragraph-properties fo:margin-left="0.9cm" fo:margin-right="0cm" fo:line-height="100%" fo:text-align="start" style:justify-single-word="false" fo:text-indent="0cm" style:auto-text-indent="false" fo:background-color="transparent"/>
      <style:text-properties officeooo:paragraph-rsid="002064fc"/>
    </style:style>
    <style:style style:name="P26" style:family="paragraph" style:parent-style-name="Standard">
      <loext:graphic-properties draw:fill="none"/>
      <style:paragraph-properties fo:margin-left="0.9cm" fo:margin-right="0cm" fo:line-height="100%" fo:text-align="start" style:justify-single-word="false" fo:text-indent="0cm" style:auto-text-indent="false" fo:background-color="transparent"/>
      <style:text-properties officeooo:paragraph-rsid="0021b817"/>
    </style:style>
    <style:style style:name="P27" style:family="paragraph" style:parent-style-name="Standard" style:master-page-name="">
      <loext:graphic-properties draw:fill="none"/>
      <style:paragraph-properties fo:margin-left="1cm" fo:margin-right="0cm" fo:line-height="100%" fo:text-align="start" style:justify-single-word="false" fo:text-indent="0cm" style:auto-text-indent="false" style:page-number="auto" fo:background-color="transparent"/>
      <style:text-properties style:font-name="Arial1" fo:font-size="8pt" officeooo:rsid="001f06c6" officeooo:paragraph-rsid="0021b817" style:font-size-asian="8pt" style:font-size-complex="8pt"/>
    </style:style>
    <style:style style:name="P28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style:font-name="Arial1" fo:font-size="8pt" officeooo:rsid="001f06c6" officeooo:paragraph-rsid="0021b817" style:font-size-asian="8pt" style:font-size-complex="8pt"/>
    </style:style>
    <style:style style:name="P29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style:font-name="Arial1" fo:font-size="8pt" officeooo:rsid="002064fc" officeooo:paragraph-rsid="0021b817" style:font-size-asian="8pt" style:font-size-complex="8pt"/>
    </style:style>
    <style:style style:name="P30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fo:color="#000000" style:font-name="Arial1" fo:font-size="8pt" fo:font-style="normal" officeooo:paragraph-rsid="00233ebf" style:font-size-asian="8pt" style:font-style-asian="normal" style:font-size-complex="8pt" style:font-style-complex="normal"/>
    </style:style>
    <style:style style:name="P31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fo:color="#000000" style:font-name="Arial1" fo:font-size="8pt" fo:letter-spacing="normal" fo:font-style="normal" fo:font-weight="normal" officeooo:paragraph-rsid="00233ebf" style:font-size-asian="8pt" style:font-style-asian="normal" style:font-size-complex="8pt" style:font-style-complex="normal"/>
    </style:style>
    <style:style style:name="P32" style:family="paragraph" style:parent-style-name="Standard">
      <loext:graphic-properties draw:fill="none"/>
      <style:paragraph-properties fo:margin-left="0.7cm" fo:margin-right="0cm" fo:line-height="100%" fo:text-align="start" style:justify-single-word="false" fo:text-indent="-0.7cm" style:auto-text-indent="false" fo:background-color="transparent"/>
      <style:text-properties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233ebf" officeooo:paragraph-rsid="0028f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.7cm" fo:margin-right="0cm" fo:line-height="100%" fo:text-align="start" style:justify-single-word="false" fo:text-indent="-0.7cm" style:auto-text-indent="false" fo:background-color="transparent"/>
      <style:text-properties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28fd87" officeooo:paragraph-rsid="0028f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.4cm" fo:margin-right="0cm" fo:line-height="100%" fo:text-align="start" style:justify-single-word="false" fo:text-indent="-0.4cm" style:auto-text-indent="false" fo:background-color="transparent"/>
      <style:text-properties fo:color="#000000" style:font-name="Arial1" fo:font-size="8pt" fo:letter-spacing="normal" fo:font-style="normal" fo:font-weight="normal" officeooo:rsid="00233ebf" officeooo:paragraph-rsid="0028fd87" style:font-size-asian="8pt" style:font-style-asian="normal" style:font-size-complex="8pt" style:font-style-complex="normal"/>
    </style:style>
    <style:style style:name="P35" style:family="paragraph" style:parent-style-name="Standard">
      <loext:graphic-properties draw:fill="none"/>
      <style:paragraph-properties fo:margin-left="1cm" fo:margin-right="0cm" fo:line-height="100%" fo:text-align="start" style:justify-single-word="false" fo:text-indent="0cm" style:auto-text-indent="false" fo:background-color="transparent"/>
      <style:text-properties fo:color="#000000" style:font-name="Arial1" fo:font-size="8pt" fo:letter-spacing="normal" fo:font-style="normal" fo:font-weight="normal" officeooo:rsid="00233ebf" officeooo:paragraph-rsid="00233ebf" style:font-size-asian="8pt" style:font-style-asian="normal" style:font-size-complex="8pt" style:font-style-complex="normal"/>
    </style:style>
    <style:style style:name="T1" style:family="text">
      <style:text-properties officeooo:rsid="002064fc"/>
    </style:style>
    <style:style style:name="T2" style:family="text">
      <style:text-properties officeooo:rsid="0021b817"/>
    </style:style>
    <style:style style:name="T3" style:family="text">
      <style:text-properties fo:letter-spacing="normal" fo:font-weight="normal"/>
    </style:style>
    <style:style style:name="T4" style:family="text">
      <style:text-properties fo:letter-spacing="normal" fo:font-weight="normal" officeooo:rsid="00233ebf"/>
    </style:style>
    <style:style style:name="T5" style:family="text">
      <style:text-properties fo:color="#000000" style:font-name="Arial1" fo:letter-spacing="normal" fo:font-style="normal" fo:font-weight="normal" style:font-style-asian="normal" style:font-style-complex="normal"/>
    </style:style>
    <style:style style:name="T6" style:family="text">
      <style:text-properties fo:color="#000000" style:font-name="Arial1" fo:letter-spacing="normal" fo:font-style="normal" fo:font-weight="normal" officeooo:rsid="00260b7e" style:font-style-asian="normal" style:font-style-complex="normal"/>
    </style:style>
    <style:style style:name="T7" style:family="text">
      <style:text-properties style:font-name="Arial1" fo:letter-spacing="normal"/>
    </style:style>
    <style:style style:name="T8" style:family="text">
      <style:text-properties style:font-name="Arial1" fo:letter-spacing="normal" officeooo:rsid="0024923c"/>
    </style:style>
    <style:style style:name="T9" style:family="text">
      <style:text-properties style:font-name="Arial1" fo:font-size="8pt" officeooo:rsid="001f06c6" style:font-size-asian="8pt" style:font-size-complex="8pt"/>
    </style:style>
    <style:style style:name="T10" style:family="text">
      <style:text-properties style:font-name="Arial1" fo:font-size="8pt" officeooo:rsid="002db4ab" style:font-size-asian="8pt" style:font-size-complex="8pt"/>
    </style:style>
    <style:style style:name="T11" style:family="text">
      <style:text-properties style:font-name="Arial1" fo:font-size="8pt" officeooo:rsid="002beea7" style:font-size-asian="8pt" style:font-size-complex="8pt"/>
    </style:style>
    <style:style style:name="T12" style:family="text">
      <style:text-properties style:font-name="Arial1" fo:font-size="8pt" officeooo:rsid="002064fc" style:font-size-asian="8pt" style:font-size-complex="8pt"/>
    </style:style>
    <style:style style:name="T13" style:family="text">
      <style:text-properties officeooo:rsid="002aca76"/>
    </style:style>
    <style:style style:name="T14" style:family="text">
      <style:text-properties officeooo:rsid="002beea7"/>
    </style:style>
    <style:style style:name="T15" style:family="text">
      <style:text-properties officeooo:rsid="002db4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óz sportowo – rekreacyjny Wisła 09 -13. 02. 2026 r.</text:p>
      <text:p text:style-name="P2">RAMOWY PROGRAM DNIA</text:p>
      <text:p text:style-name="P1">PONIEDZIAŁEK 09.02.2026 R.</text:p>
      <text:p text:style-name="P16">7:30 – zbiórka pod Hala KS WANDA, ul. Odmogile 1b, 31-751 Kraków;</text:p>
      <text:p text:style-name="P18">8:00 – wyjazd autokarem do miejsca docelowego;</text:p>
      <text:p text:style-name="P18">12:00 – przyjazd na miejsce zakwaterowania; D.W. LIMBA, ul. Górnośląska 5, Wisła;</text:p>
      <text:p text:style-name="P18">13:30 – Obiad;</text:p>
      <text:p text:style-name="P18">14:00 – 15:00 – odpoczynek poobiedni;</text:p>
      <text:p text:style-name="P25"><text:span text:style-name="T9">15:1</text:span><text:span text:style-name="T10">5</text:span><text:span text:style-name="T9"> – 16:30 – blok zajęć sportowych – trening piłkarski, klub czirliderki – wstęp tylko dla dziewczyn, </text:span><text:span text:style-name="T11">tenis stołowy;</text:span></text:p>
      <text:p text:style-name="P22">16:45 – podwieczorek;</text:p>
      <text:p text:style-name="P20"><text:span text:style-name="T1">17:00 – 18:15 - </text:span>zajęcia ogólnorozwojowe w <text:s/>tym aktywności na świeżym powietrzu; pierwsze kroki z tenisem stołowym;</text:p>
      <text:p text:style-name="P18">18:30 – kolacja;</text:p>
      <text:p text:style-name="P18">19:00 – 21:00 – rekreacja w parku wodnym;</text:p>
      <text:p text:style-name="P18">21:30 - 22:00 – toaleta wieczorna, cisza nocna. <text:s/></text:p>
      <text:p text:style-name="P1">WTOREK 10.02.2026 R.</text:p>
      <text:p text:style-name="P16">8:30 – pobudka, toaleta poranna;</text:p>
      <text:p text:style-name="P18">9:00 – Śniadanie;</text:p>
      <text:p text:style-name="P24">10:00 – 13:00 – aktywności zimowe, pierwsze kroki na nartach – szkolenie narciarskie na Stoku Nova Osada pod okiem instruktorów narciarstwa;</text:p>
      <text:p text:style-name="P18">13:30 – Obiad;</text:p>
      <text:p text:style-name="P18">14:00 – 15:00 – odpoczynek poobiedni;</text:p>
      <text:p text:style-name="P25"><text:span text:style-name="T9">15:1</text:span><text:span text:style-name="T10">5</text:span><text:span text:style-name="T9">– 16:30 – blok zajęć sportowych – trening piłkarski, klub czirliderki – wstęp tylko dla dziewczyn, </text:span><text:span text:style-name="T11">tenis stołowy;</text:span></text:p>
      <text:p text:style-name="P22">16:45 – podwieczorek;</text:p>
      <text:p text:style-name="P26"><text:span text:style-name="T12">17:00 – 18:1</text:span><text:span text:style-name="T10">5</text:span><text:span text:style-name="T12">- </text:span><text:span text:style-name="T9">zajęcia ogólnorozwojowe w tym aktywności na świeżym powietrzu; pierwsze kroki z tenisem stołowym;</text:span></text:p>
      <text:p text:style-name="P19">18:30 – kolacja;</text:p>
      <text:p text:style-name="P19">19:00 – 20:00 – aktywności rekreacyjne, pierwsze kroki z tenisem stołowym, <text:span text:style-name="T14">piłkarzyki, gry planszowe;</text:span></text:p>
      <text:p text:style-name="P22">20:00 – 21:30 – seans filmowy z popcornem;</text:p>
      <text:p text:style-name="P19">21:30 - 22:00 – toaleta wieczorna, cisza nocna. <text:s/></text:p>
      <text:p text:style-name="P3">ŚRODA 11.02.2026 R.</text:p>
      <text:p text:style-name="P17">8:30 – pobudka, toaleta poranna;</text:p>
      <text:p text:style-name="P19">9:00 – Śniadanie;</text:p>
      <text:p text:style-name="P24">10:00 – 13:00 – aktywności zimowe, pierwsze kroki na nartach – szkolenie narciarskie na Stoku Nova Osada pod okiem instruktorów narciarstwa;</text:p>
      <text:p text:style-name="P19">13:30 – Obiad;</text:p>
      <text:p text:style-name="P19">14:00 – 18:00 – wycieczka rekreacyjna „Wisła śladami Adama Małysza” – m. in. zwiedzanie Muzeum Narciarstwa, Skocznia Narciarska im. Adama Małysza, spacer poznawczy z Przewodnikiem Górskim PTTK odział Wisła; Podwieczorek w kawiarni na skoczni narciarskiej;</text:p>
      <text:p text:style-name="P25"><text:span text:style-name="T9">18:</text:span><text:span text:style-name="T10">30</text:span><text:span text:style-name="T9"> – kolacja;</text:span></text:p>
      <text:p text:style-name="P19">19:00 – 21:30 – blok zajęć sportowych – trening piłkarski, klub czirliderki – wstęp tylko dla dziewczyn; <text:span text:style-name="T14">tenis stołowy;</text:span></text:p>
      <text:p text:style-name="P19">21:30 - 22:00 – toaleta wieczorna, cisza nocna. <text:s/></text:p>
      <text:p text:style-name="P3">CZWARTEK 12.02.2026 R.</text:p>
      <text:p text:style-name="P17">8:30 – pobudka, toaleta poranna;</text:p>
      <text:p text:style-name="P19">9:00 – Śniadanie;</text:p>
      <text:p text:style-name="P24">10:00 – 13:00 – aktywności zimowe, pierwsze kroki na nartach – szkolenie narciarskie na Stoku Nova Osada pod okiem instruktorów narciarstwa – test końcowy;</text:p>
      <text:p text:style-name="P19">13:30 – Obiad;</text:p>
      <text:p text:style-name="P21">14:00 – 15:00 – odpoczynek poobiedni;</text:p>
      <text:p text:style-name="P21">15:<text:span text:style-name="T15">15</text:span> – 16:30 – blok zajęć sportowych – trening piłkarski, klub czirliderki – wstęp tylko dla dziewczyn, <text:span text:style-name="T14">tenis stołowy</text:span> – podsumowanie obozu – test końcowy, </text:p>
      <text:p text:style-name="P23">16:45 – podwieczorek;</text:p>
      <text:p text:style-name="P20"><text:span text:style-name="T1">17:00 – 18:00 - </text:span>zajęcia ogólnorozwojowe w <text:s/>tym aktywności na świeżym powietrzu; pierwsze kroki z tenisem stołowym – <text:span text:style-name="T2">podsumowanie obozu – test końcowy;</text:span> </text:p>
      <text:p text:style-name="P20">18:30 – kolacja;</text:p>
      <text:p text:style-name="P20">19:00 – 21:00 – Ognisko, podsumowanie obozu;</text:p>
      <text:p text:style-name="P20">21:30 - 22:00 – toaleta wieczorna, cisza nocna. <text:s/></text:p>
      <text:p text:style-name="P4">PIĄTEK 13.02.2026 R.</text:p>
      <text:p text:style-name="P27">8:30 – pobudka, toaleta poranna;</text:p>
      <text:p text:style-name="P28">9:00 – Śniadanie;</text:p>
      <text:p text:style-name="P29">10:00 – 11:00 – wy<text:span text:style-name="T13">k</text:span>waterowanie;</text:p>
      <text:p text:style-name="P30"><text:span text:style-name="T2">12:00 – 15:00 - Stolica Pradziadków, Muzeum Kuchni Regionalnej, warsztaty kulinarne – Lejoki, biesiada z </text:span><text:span text:style-name="T3">prelekcj</text:span><text:span text:style-name="T4">ą</text:span><text:span text:style-name="T3"> przewodnika beskidzkiego, </text:span><text:span text:style-name="T4">w</text:span><text:span text:style-name="T3"> stroju góralskim;</text:span></text:p>
      <text:p text:style-name="P35">15:00 – wyjazd do Krakowa (powrót ok godz 18:00).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"><text:span text:style-name="T7">WALIZ</text:span><text:span text:style-name="T8">K</text:span><text:span text:style-name="T7">A NA OBÓZ ZIMOWY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2 x kalesony termiczne; </text:p>
            <text:p text:style-name="P6">2 x koszulka z długim rękawem termiczna;</text:p>
            <text:p text:style-name="P6">2 x skarpety termiczne – narciarskie wysokie;</text:p>
            <text:p text:style-name="P6">1 x spodnie narciarskie;</text:p>
            <text:p text:style-name="P6">1 x kurtka narciarska;</text:p>
            <text:p text:style-name="P6">1 x spodnie dresowe (domowe);</text:p>
            <text:p text:style-name="P6">1 x polar, bluza ciepła;</text:p>
            <text:p text:style-name="P9">1x koszulka domowa;</text:p>
            <text:p text:style-name="P12">1 x czapka (najlepiej kominiarka);</text:p>
            <text:p text:style-name="P32">2 x rękawiczki nieprzemakalne (1 x rękawiczki narciarskie)</text:p>
            <text:p text:style-name="P33">1 x piżama;</text:p>
            <text:p text:style-name="P6">5 x skarpety;</text:p>
            <text:p text:style-name="P11">5 x majtki;</text:p>
          </table:table-cell>
          <table:table-cell table:style-name="Tabela1.A2" office:value-type="string">
            <text:p text:style-name="P7">1 x dres sportowy WANDA (po obiekcie poruszamy się wyłącznie w dresie);</text:p>
            <text:p text:style-name="P34">2 x komplet sportowy WANDA (koszulka, spodenki) + getry białe;</text:p>
            <text:p text:style-name="P7">1 x strój kąpielowy;</text:p>
            <text:p text:style-name="P7">1 x czepek;</text:p>
            <text:p text:style-name="P8">1 x gogle narciarskie (dla chętnych);</text:p>
            <text:p text:style-name="P13">1 x ręcznik z microfibry na basen;</text:p>
          </table:table-cell>
          <table:table-cell table:style-name="Tabela1.C2" office:value-type="string">
            <text:p text:style-name="P7">1 x śniegowce;</text:p>
            <text:p text:style-name="P15"><text:span text:style-name="T5">1 x halówki - <text:s/></text:span><text:span text:style-name="T6">chłopcy</text:span><text:span text:style-name="T5">;</text:span></text:p>
            <text:p text:style-name="P15"><text:span text:style-name="T5">1 x korki - </text:span><text:span text:style-name="T6">chłopcy</text:span><text:span text:style-name="T5">;</text:span></text:p>
            <text:p text:style-name="P7">1 x klapki;</text:p>
            <text:p text:style-name="P14">1 x obuwie sportowe – dziewczynki;</text:p>
            <text:p text:style-name="P14"/>
            <text:p text:style-name="P8">kosmetyczka: szczoteczka do zębów, pasta do zębów, żel pod prysznic, gąbka, grzebień, pomadka do ust, krem (jeżeli jest używany).</text:p>
            <text:p text:style-name="P8"/>
            <text:p text:style-name="P14">Koszt obozu - 1800 zł/os.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1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7T13:01:53.016000000</meta:creation-date>
    <dc:date>2025-09-22T12:18:48.675000000</dc:date>
    <meta:editing-duration>PT3H1M40S</meta:editing-duration>
    <meta:editing-cycles>5</meta:editing-cycles>
    <meta:generator>LibreOffice/6.3.1.2$Windows_x86 LibreOffice_project/b79626edf0065ac373bd1df5c28bd630b4424273</meta:generator>
    <meta:document-statistic meta:table-count="1" meta:image-count="0" meta:object-count="0" meta:page-count="1" meta:paragraph-count="81" meta:word-count="554" meta:character-count="3972" meta:non-whitespace-character-count="3401"/>
  </office:meta>
</office:document-meta>
</file>